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Arial" style:font-family-asian="Arial" style:font-family-complex="Arial" fo:background-color="transparent" style:use-window-font-color="true"/>
    </style:style>
    <style:style style:name="T3" style:family="text">
      <style:text-properties fo:font-size="10.00pt" fo:font-weight="normal" fo:font-family="Wingdings" style:font-family-asian="Wingdings" style:font-family-complex="Wingdings" fo:background-color="transparent" style:use-window-font-color="true"/>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Arial" style:font-family-asian="Arial" style:font-family-complex="Arial" fo:background-color="transparent" style:use-window-font-color="true"/>
    </style:style>
    <style:style style:name="T10" style:family="text">
      <style:text-properties fo:font-size="11.00pt" fo:font-weight="bold" fo:font-family="Arial" style:font-family-asian="Arial" style:font-family-complex="Arial" fo:background-color="transparent" style:use-window-font-color="true"/>
    </style:style>
    <style:style style:name="T11" style:family="text">
      <style:text-properties fo:font-size="11.00pt" fo:font-weight="bold" fo:font-family="Arial" style:font-family-asian="Arial" style:font-family-complex="Arial" fo:background-color="transparent" style:use-window-font-color="true"/>
    </style:style>
    <style:style style:name="T12" style:family="text">
      <style:text-properties fo:font-size="11.00pt" fo:font-weight="bold"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Arial" style:font-family-asian="Arial" style:font-family-complex="Arial"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3.00pt" fo:text-indent="-0.50pt">
        <style:tab-stops>
          <style:tab-stop style:position="291.35pt"/>
          <style:tab-stop style:position="49341.75pt"/>
        </style:tab-stops>
      </style:paragraph-properties>
    </style:style>
    <style:style style:name="P2" style:family="paragraph">
      <style:paragraph-properties fo:line-height="100.00%" fo:text-align="right" fo:margin-bottom="12.00pt">
        <style:tab-stops>
          <style:tab-stop style:position="326.05pt"/>
        </style:tab-stops>
      </style:paragraph-properties>
    </style:style>
    <style:style style:name="P3" style:family="paragraph">
      <style:paragraph-properties fo:line-height="100.00%" fo:text-align="right">
        <style:tab-stops>
          <style:tab-stop style:position="326.05pt"/>
        </style:tab-stops>
      </style:paragraph-properties>
    </style:style>
    <style:style style:name="P4" style:family="paragraph">
      <style:paragraph-properties fo:line-height="100.00%" fo:text-align="right"/>
    </style:style>
    <style:style style:name="P5" style:family="paragraph">
      <style:paragraph-properties fo:line-height="100.00%" fo:text-align="justify" fo:margin-bottom="12.00pt">
        <style:tab-stops>
          <style:tab-stop style:position="326.05pt"/>
        </style:tab-stops>
      </style:paragraph-properties>
    </style:style>
    <style:style style:name="P6" style:family="paragraph">
      <style:paragraph-properties fo:line-height="115.00%" fo:text-align="left" fo:margin-bottom="6.00pt">
        <style:tab-stops>
          <style:tab-stop style:position="0.00pt"/>
        </style:tab-stops>
      </style:paragraph-properties>
    </style:style>
    <style:style style:name="P7" style:family="paragraph">
      <style:paragraph-properties fo:line-height="100.00%" fo:text-align="justify" fo:margin-bottom="12.00pt">
        <style:tab-stops>
          <style:tab-stop style:position="326.05pt"/>
        </style:tab-stops>
      </style:paragraph-properties>
    </style:style>
    <style:style style:name="P8" style:family="paragraph">
      <style:paragraph-properties fo:line-height="100.00%" fo:text-align="left">
        <style:tab-stops>
          <style:tab-stop style:position="311.85pt"/>
        </style:tab-stops>
      </style:paragraph-properties>
    </style:style>
    <style:style style:name="P9" style:family="paragraph">
      <style:paragraph-properties fo:line-height="100.00%" fo:text-align="left" fo:margin-left="3.00pt" fo:text-indent="-0.50pt">
        <style:tab-stops>
          <style:tab-stop style:position="291.35pt"/>
          <style:tab-stop style:position="49341.75pt"/>
        </style:tab-stops>
      </style:paragraph-properties>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justify">
        <style:tab-stops>
          <style:tab-stop style:position="453.60pt" style:type="right"/>
        </style:tab-stops>
      </style:paragraph-properties>
    </style:style>
    <style:style style:name="P13" style:family="paragraph">
      <style:paragraph-properties fo:line-height="100.00%" fo:text-align="justify"/>
    </style:style>
    <style:style style:name="P14" style:family="paragraph">
      <style:paragraph-properties fo:line-height="100.00%" fo:text-align="justify"/>
    </style:style>
    <style:style style:name="TableColumn0100" style:family="table-column">
      <style:table-column-properties style:column-width="4.088194in"/>
    </style:style>
    <style:style style:name="TableColumn0101" style:family="table-column">
      <style:table-column-properties style:column-width="2.158333in"/>
    </style:style>
    <style:style style:name="Table01" style:family="table">
      <style:table-properties style:width="6.246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1" fo:border-left="0.010417in solid #000001" fo:border-right="0.010417in solid #000001" fo:border-bottom="0.010417in solid #000001" fo:padding-left="0.006944in" fo:padding-right="0.006944in" fo:vertical-align="top" fo:background-color="#ffffff"/>
    </style:style>
    <style:style style:name="TableCell010001" style:family="table-cell">
      <style:table-cell-properties fo:border-top="0.010417in solid #000001" fo:border-left="0.010417in solid #000001" fo:border-right="0.010417in solid #000001" fo:border-bottom="0.010417in solid #000001" fo:padding-left="0.006944in" fo:padding-right="0.006944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text:span text:style-name="T1"/></text:p>
            <text:p text:style-name="P3"><text:span text:style-name="T2">Kreisgruppe Coburg</text:span></text:p>
            <text:p text:style-name="P3"><text:span text:style-name="T3"></text:span><text:span text:style-name="T4">0160 / 9460 5819</text:span></text:p>
            <text:p text:style-name="P4"><text:span text:style-name="T4">E-Mail: weibelzahl1@aol.com</text:span></text:p>
            <text:p text:style-name="P5"><text:span text:style-name="T5"/></text:p>
            <text:p text:style-name="P6"><text:span text:style-name="T6">VCD KG Coburg, Forsthub 10, 96271 Grub am Forst</text:span></text:p>
            <text:p text:style-name="P7"><text:span text:style-name="T7">PerE-Mail an Kandidierende Oberbürgermeister / Oberbürgermeisterin Stadt Coburg</text:span></text:p>
            <text:p text:style-name="P7"><text:span text:style-name="T7">Grub am Forst, 30.01.2020</text:span><text:span text:style-name="T8"/></text:p>
          </table:table-cell>
          <table:table-cell table:style-name="TableCell010001">
            <text:p text:style-name="P8"><text:span text:style-name="T8"/></text:p>
          </table:table-cell>
        </table:table-row>
      </table:table>
      <text:p text:style-name="P10"><text:span text:style-name="T8"/></text:p>
      <text:p text:style-name="P11"><text:span text:style-name="T9">Fragen an die Kandierenden zur Position des Oberbürgermeisters / der Oberbürgermeisterin der Stadt Coburg zum Themengebiet<text:s/></text:span><text:span text:style-name="T10">„</text:span><text:span text:style-name="T11">Mobilit</text:span><text:span text:style-name="T12">ät“</text:span></text:p>
      <text:p text:style-name="P11"><text:span text:style-name="T13"/></text:p>
      <text:p text:style-name="P11"><text:span text:style-name="T14">Thema Bahnverkehr</text:span></text:p>
      <text:p text:style-name="P11"><text:span text:style-name="T15"/></text:p>
      <text:p text:style-name="P11"><text:span text:style-name="T16">Sehen Sie es als<text:s/></text:span><text:span text:style-name="T17">„</text:span><text:span text:style-name="T18">Chefaufgabe</text:span><text:span text:style-name="T19">“</text:span><text:span text:style-name="T20"><text:s/>an, tatkr</text:span><text:span text:style-name="T21">äftig auf den zweigleisigen Ausbau der Bahnstrecke im Gebiet der Stadt Coburg zwischen Creidlitz und Dörfles-Esbach bis 2026 hinzuarbeiten?</text:span></text:p>
      <text:p text:style-name="P11"><text:span text:style-name="T22"/></text:p>
      <text:p text:style-name="P11"><text:span text:style-name="T23"><text:s text:c="3"/>Ja.</text:span></text:p>
      <text:p text:style-name="P11"><text:span text:style-name="T24"/></text:p>
      <text:p text:style-name="P11"><text:span text:style-name="T25">__________________________________________________________________________</text:span></text:p>
      <text:p text:style-name="P11"><text:span text:style-name="T26"/></text:p>
      <text:p text:style-name="P11"><text:span text:style-name="T26"/></text:p>
      <text:p text:style-name="P11"><text:span text:style-name="T26"/></text:p>
      <text:p text:style-name="P11"><text:span text:style-name="T27">Werden Sie offensiv den Bahnlückenschluss nach Südthüringen, zu dem es bereits aus dem Jahr 2018 einen einstimmigen Beschluss des Stadtrates der Stadt Coburg, unterstützen, so dass bis Ende 2026 ein Planfeststellungsbeschluss gegeben ist?</text:span></text:p>
      <text:p text:style-name="P11"><text:span text:style-name="T28"/></text:p>
      <text:p text:style-name="P11"><text:span text:style-name="T29"><text:s text:c="2"/>Ja.</text:span></text:p>
      <text:p text:style-name="P11"><text:span text:style-name="T30"/></text:p>
      <text:p text:style-name="P11"><text:span text:style-name="T30"/></text:p>
      <text:p text:style-name="P11"><text:span text:style-name="T31">__________________________________________________________________________</text:span></text:p>
      <text:p text:style-name="P11"><text:span text:style-name="T32"/></text:p>
      <text:p text:style-name="P11"><text:span text:style-name="T32"/></text:p>
      <text:p text:style-name="P11"><text:span text:style-name="T33">Welche Projekte außer den genannten sind Ihnen in den nächsten Jahren wichtig, um den Bahnverkehr in der Stadt Coburg voranzubringen?</text:span></text:p>
      <text:p text:style-name="P11"><text:span text:style-name="T34"/></text:p>
      <text:p text:style-name="P11"><text:span text:style-name="T35">__________________________________________________________________________</text:span></text:p>
      <text:p text:style-name="P11"><text:span text:style-name="T36"/></text:p>
      <text:p text:style-name="P11"><text:span text:style-name="T37">Sicherung des ICe-Haltes</text:span></text:p>
      <text:p text:style-name="P11"><text:span text:style-name="T37">__________________________________________________________________________</text:span></text:p>
      <text:p text:style-name="P11"><text:span text:style-name="T38"/></text:p>
      <text:p text:style-name="P11"><text:span text:style-name="T38"/></text:p>
      <text:p text:style-name="P11"><text:span text:style-name="T39">__________________________________________________________________________</text:span></text:p>
      <text:p text:style-name="P11"><text:span text:style-name="T40"/></text:p>
      <text:p text:style-name="P11"><text:span text:style-name="T40"/></text:p>
      <text:p text:style-name="P11"><text:span text:style-name="T41">__________________________________________________________________________</text:span></text:p>
      <text:p text:style-name="P11"><text:span text:style-name="T42"/></text:p>
      <text:p text:style-name="P11"><text:span text:style-name="T42"/></text:p>
      <text:p text:style-name="P11"><text:span text:style-name="T43">Thema Fahrradverkehr</text:span></text:p>
      <text:p text:style-name="P11"><text:span text:style-name="T44"/></text:p>
      <text:p text:style-name="P11"><text:span text:style-name="T44"/></text:p>
      <text:p text:style-name="P11"><text:span text:style-name="T45">Werden Sie einen Radverkehrsplan, welcher die vorhandenen Mängel analysiert und Vorschläge zur Fortentwicklung des Radverkehrs in der Region, zusammen mit dem Landkreis Coburg vergeben? Anmerkung: Das letzte Radverkehrskonzept in Coburg datiert aus den 1990-er-Jahren</text:span></text:p>
      <text:p text:style-name="P11"><text:span text:style-name="T45"><text:s text:c="2"/>Ja.</text:span></text:p>
      <text:p text:style-name="P11"><text:span text:style-name="T45"><text:s/></text:span></text:p>
      <text:p text:style-name="P11"><text:span text:style-name="T46"/></text:p>
      <text:p text:style-name="P11"><text:span text:style-name="T47">__________________________________________________________________________</text:span></text:p>
      <text:p text:style-name="P11"><text:span text:style-name="T47">Sehen Sie es als erforderlich an, zum Ausbau des Radverkehrs in der Stadt Coburg mehr Planstellen in der Verwaltung einzurichten?</text:span></text:p>
      <text:p text:style-name="P11"><text:span text:style-name="T47"><text:s text:c="2"/>Ja.</text:span></text:p>
      <text:p text:style-name="P11"><text:span text:style-name="T48"/></text:p>
      <text:p text:style-name="P11"><text:span text:style-name="T48"/></text:p>
      <text:p text:style-name="P11"><text:span text:style-name="T49">__________________________________________________________________________</text:span></text:p>
      <text:p text:style-name="P11"><text:span text:style-name="T50"/></text:p>
      <text:p text:style-name="P11"><text:span text:style-name="T51">Sehen Sie es als erforderlich an, zum Ausbau des Radverkehrs in der Stadt Coburg ein Haushaltsbudget von ca. € 20 je Einwohner bereit zu stellen</text:span></text:p>
      <text:p text:style-name="P11"><text:span text:style-name="T52"/></text:p>
      <text:p text:style-name="P11"><text:span text:style-name="T53">80.000 € im Jahr halte ich für zu wenig.</text:span></text:p>
      <text:p text:style-name="P11"><text:span text:style-name="T54"/></text:p>
      <text:p text:style-name="P11"><text:span text:style-name="T55">__________________________________________________________________________</text:span></text:p>
      <text:p text:style-name="P11"><text:span text:style-name="T56"/></text:p>
      <text:p text:style-name="P11"><text:span text:style-name="T56"/></text:p>
      <text:p text:style-name="P11"><text:span text:style-name="T57">Wären Sie bereit, für den Ausbau der Fahrradwege bisher für den Pkw-Verkehr nutzbare Flächen zu Gunsten des Radverkehrs umzuwidmen?</text:span></text:p>
      <text:p text:style-name="P11"><text:span text:style-name="T58"/></text:p>
      <text:p text:style-name="P11"><text:span text:style-name="T59"><text:s text:c="2"/>Ja.</text:span></text:p>
      <text:p text:style-name="P11"><text:span text:style-name="T60"/></text:p>
      <text:p text:style-name="P11"><text:span text:style-name="T60"/></text:p>
      <text:p text:style-name="P11"><text:span text:style-name="T60"/></text:p>
      <text:p text:style-name="P11"><text:span text:style-name="T61">__________________________________________________________________________</text:span></text:p>
      <text:p text:style-name="P11"><text:span text:style-name="T62"/></text:p>
      <text:p text:style-name="P11"><text:span text:style-name="T63">Welche sind die drei größten Prioritäten in Coburg um den Radverkehr attraktiver zu gestalten:</text:span></text:p>
      <text:p text:style-name="P11"><text:span text:style-name="T64"/></text:p>
      <text:p text:style-name="P11"><text:span text:style-name="T65">_____Sicherheit der Fahrradwege___________________________________________</text:span></text:p>
      <text:p text:style-name="P11"><text:span text:style-name="T66"/></text:p>
      <text:p text:style-name="P11"><text:span text:style-name="T66"/></text:p>
      <text:p text:style-name="P11"><text:span text:style-name="T67">_____Fahrradleitsystem_____________________________________________</text:span></text:p>
      <text:p text:style-name="P11"><text:span text:style-name="T68"/></text:p>
      <text:p text:style-name="P11"><text:span text:style-name="T68"/></text:p>
      <text:p text:style-name="P11"><text:span text:style-name="T69">__________________Farbliche Ausgestaltung der Radwege wie zb in Bamberg</text:span></text:p>
      <text:p text:style-name="P11"><text:span text:style-name="T70"/></text:p>
      <text:p text:style-name="P11"><text:span text:style-name="T71">In Bamberg werden bereits 30 % der Wege mit dem Fahrrad zurückgelegt? Ist dies auch für Coburg ein machbares Ziel? Was ist notwendig, um deutlich mehr Bürger zur Nutzung des Fahrrades zu gewinnen.</text:span></text:p>
      <text:p text:style-name="P11"><text:span text:style-name="T72"/></text:p>
      <text:p text:style-name="P11"><text:span text:style-name="T73">________Sicherheit der Fahrradwege muss erhöht werden__________________</text:span></text:p>
      <text:p text:style-name="P11"><text:span text:style-name="T74"/></text:p>
      <text:p text:style-name="P11"><text:span text:style-name="T74"/></text:p>
      <text:p text:style-name="P11"><text:span text:style-name="T75">________weniger PKW-Verkehr Innerstädtisch durch Ausbau des ÖPNV und Kostenfreiheit</text:span></text:p>
      <text:p text:style-name="P11"><text:span text:style-name="T76"/></text:p>
      <text:p text:style-name="P11"><text:span text:style-name="T76"/></text:p>
      <text:p text:style-name="P11"><text:span text:style-name="T76"/></text:p>
      <text:p text:style-name="P11"><text:span text:style-name="T77">Thema Fußverkehr</text:span></text:p>
      <text:p text:style-name="P11"><text:span text:style-name="T78"/></text:p>
      <text:p text:style-name="P11"><text:span text:style-name="T79">Stimmen Sie dem Vorschlag zu, die Lichtsignalanlagen an der Kreuzung Ketschendorfer Str. / Schützenstr. / Berliner Platz (d.h. zwischen Kongreßhaus Rosengarten und ehemaliger Angerturnhalle) aufzulassen und darüber hinaus die Ketschendorfer Straße bis zur Kreuzung Max-Brose-Straße / Karchestraße als<text:s/></text:span><text:span text:style-name="T80">„</text:span><text:span text:style-name="T81">Shared Space</text:span><text:span text:style-name="T82">“</text:span><text:span text:style-name="T83">, d.h. gleichberechtigter Nutzung von Radfahrern, Fu</text:span><text:span text:style-name="T84">ßgängern und motorisierten Verkehrsteilnehmern, umzuorganisieren?</text:span></text:p>
      <text:p text:style-name="P11"><text:span text:style-name="T84"><text:s text:c="4"/>Ja.</text:span></text:p>
      <text:p text:style-name="P11"><text:span text:style-name="T85"/></text:p>
      <text:p text:style-name="P11"><text:span text:style-name="T85"/></text:p>
      <text:p text:style-name="P11"><text:span text:style-name="T86">__________________________________________________________________________</text:span></text:p>
      <text:p text:style-name="P11"><text:span text:style-name="T87"/></text:p>
      <text:p text:style-name="P11"><text:span text:style-name="T88">Werden Sie als Oberbürgermeister bzw. Oberbürgermeisterin Schließfächer an den wichtigsten Umsteigepunkten zum ÖPNV (= Theaterplatz + ZOB) aufstellen?</text:span></text:p>
      <text:p text:style-name="P11"><text:span text:style-name="T88"><text:s text:c="4"/>Ja.</text:span></text:p>
      <text:p text:style-name="P11"><text:span text:style-name="T88">. </text:span></text:p>
      <text:p text:style-name="P11"><text:span text:style-name="T89"/></text:p>
      <text:p text:style-name="P11"><text:span text:style-name="T90">__________________________________________________________________________</text:span></text:p>
      <text:p text:style-name="P11"><text:span text:style-name="T91"/></text:p>
      <text:p text:style-name="P11"><text:span text:style-name="T92">Würden Sie eine Patenaktion<text:s/></text:span><text:span text:style-name="T93">„</text:span><text:span text:style-name="T94">B</text:span><text:span text:style-name="T95">ürger spenden Bänke für Fußgänger“ ins Leben rufen?</text:span></text:p>
      <text:p text:style-name="P11"><text:span text:style-name="T95"><text:s text:c="3"/>Ja.</text:span></text:p>
      <text:p text:style-name="P11"><text:span text:style-name="T96"/></text:p>
      <text:p text:style-name="P11"><text:span text:style-name="T96"/></text:p>
      <text:p text:style-name="P11"><text:span text:style-name="T97">__________________________________________________________________________</text:span></text:p>
      <text:p text:style-name="P11"><text:span text:style-name="T98"/></text:p>
      <text:p text:style-name="P11"><text:span text:style-name="T99">Würden Sie eine fußgängerfreundlichen Umgestaltung der Kreuzung Bahnhofstraße / Heiligkreuzstraße / Hindenburgstraße, bei der aktuell kaum Querungsmöglichkeiten für Fußgänger gegeben sind, initiieren?</text:span></text:p>
      <text:p text:style-name="P11"><text:span text:style-name="T99"><text:s text:c="3"/>Ja.</text:span></text:p>
      <text:p text:style-name="P11"><text:span text:style-name="T100"/></text:p>
      <text:p text:style-name="P11"><text:span text:style-name="T100"/></text:p>
      <text:p text:style-name="P11"><text:span text:style-name="T101">__________________________________________________________________________</text:span></text:p>
      <text:p text:style-name="P11"><text:span text:style-name="T102"/></text:p>
      <text:p text:style-name="P11"><text:span text:style-name="T102"/></text:p>
      <text:p text:style-name="P11"><text:span text:style-name="T103">Die Steinwegsvorstadt wird das nächste große Stadtsanierungsprojekt in Coburg? Welche Ideen für die Verbesserung der Situation für Fußgänger und Radfahrer haben Sie?</text:span></text:p>
      <text:p text:style-name="P11"><text:span text:style-name="T104"/></text:p>
      <text:p text:style-name="P11"><text:span text:style-name="T105">__________________________________________________________________________</text:span></text:p>
      <text:p text:style-name="P11"><text:span text:style-name="T106"/></text:p>
      <text:p text:style-name="P11"><text:span text:style-name="T107">generell weniger PKW-Verkehr durch Asbau des ÖPNV und Kostenfreiheit</text:span></text:p>
      <text:p text:style-name="P11"><text:span text:style-name="T108"/></text:p>
      <text:p text:style-name="P11"><text:span text:style-name="T108"/></text:p>
      <text:p text:style-name="P11"><text:span text:style-name="T109">__________________________________________________________________________</text:span></text:p>
      <text:p text:style-name="P11"><text:span text:style-name="T110"/></text:p>
      <text:p text:style-name="P11"><text:span text:style-name="T110"/></text:p>
      <text:p text:style-name="P11"><text:span text:style-name="T111">__________________________________________________________________________</text:span></text:p>
      <text:p text:style-name="P11"><text:span text:style-name="T112"/></text:p>
      <text:p text:style-name="P11"><text:span text:style-name="T112"/></text:p>
      <text:p text:style-name="P11"><text:span text:style-name="T112"/></text:p>
      <text:p text:style-name="P11"><text:span text:style-name="T112"/></text:p>
      <text:p text:style-name="P11"><text:span text:style-name="T112"/></text:p>
      <text:p text:style-name="P11"><text:span text:style-name="T112"/></text:p>
      <text:p text:style-name="P11"><text:span text:style-name="T112"/></text:p>
      <text:p text:style-name="P11"><text:span text:style-name="T113">Der Gemüsemarkt ist das flächengrößte Areal in Coburg, welches vollständig zur Abstellung von Pkw zur Verfügung steht. Sehen Sie die Notwendigkeit einer Umgestaltung? Wenn ja, dann bitten wir Nennung von Gestaltungsideen.</text:span></text:p>
      <text:p text:style-name="P11"><text:span text:style-name="T114"/></text:p>
      <text:p text:style-name="P11"><text:span text:style-name="T115">__________________________________________________________________________</text:span></text:p>
      <text:p text:style-name="P11"><text:span text:style-name="T116"/></text:p>
      <text:p text:style-name="P11"><text:span text:style-name="T116"/></text:p>
      <text:p text:style-name="P11"><text:span text:style-name="T117">__________________________________________________________________________</text:span></text:p>
      <text:p text:style-name="P11"><text:span text:style-name="T118"/></text:p>
      <text:p text:style-name="P11"><text:span text:style-name="T118"/></text:p>
      <text:p text:style-name="P11"><text:span text:style-name="T119">__________________________________________________________________________</text:span></text:p>
      <text:p text:style-name="P11"><text:span text:style-name="T120"/></text:p>
      <text:p text:style-name="P11"><text:span text:style-name="T120"/></text:p>
      <text:p text:style-name="P11"><text:span text:style-name="T121">__________________________________________________________________________</text:span></text:p>
      <text:p text:style-name="P11"><text:span text:style-name="T122">Thema Öffentlicher Nahverkehr</text:span></text:p>
      <text:p text:style-name="P11"><text:span text:style-name="T123"/></text:p>
      <text:p text:style-name="P11"><text:span text:style-name="T124">Wären Sie bereit, ein Pilotprojekt<text:s/></text:span><text:span text:style-name="T125">„</text:span><text:span text:style-name="T126">Geb</text:span><text:span text:style-name="T127">ührenfinanzierter ÖPNV“ zu initiieren. Dies bedeutet, dass die Stadt Coburg von jedem Bürger einen Beitrag für den ÖPNV einfordert und die Mittel zum Angebotsausbau und zur Schaffung günstiger Tarife verwendet?</text:span></text:p>
      <text:p text:style-name="P11"><text:span text:style-name="T128"/></text:p>
      <text:p text:style-name="P11"><text:span text:style-name="T129"><text:s/>Nein</text:span></text:p>
      <text:p text:style-name="P11"><text:span text:style-name="T130"/></text:p>
      <text:p text:style-name="P11"><text:span text:style-name="T131">__________________________________________________________________________</text:span></text:p>
      <text:p text:style-name="P11"><text:span text:style-name="T132"/></text:p>
      <text:p text:style-name="P11"><text:span text:style-name="T133">Die Regionalbuslinien verkehren teilweise auf gleichen Routen wie die Stadtbuslinien, aber nicht über den zentralen Busumsteigeplatz<text:s/></text:span><text:span text:style-name="T134">„</text:span><text:span text:style-name="T135">Theaterplatz</text:span><text:span text:style-name="T136">“</text:span><text:span text:style-name="T137">. Daher werden diese von den Coburger B</text:span><text:span text:style-name="T138">ürgern nicht als Alternative zum Stadtbusverkehr wahrgenommen. Würden Sie einer Führung aller Buslinien über den zentralen Korridor ZOB-Mohrenstraße-Theaterplatz zustimmen?</text:span></text:p>
      <text:p text:style-name="P11"><text:span text:style-name="T138">unentschieden</text:span></text:p>
      <text:p text:style-name="P11"><text:span text:style-name="T139"/></text:p>
      <text:p text:style-name="P11"><text:span text:style-name="T140">__________________________________________________________________________</text:span></text:p>
      <text:p text:style-name="P11"><text:span text:style-name="T141"/></text:p>
      <text:p text:style-name="P11"><text:span text:style-name="T142">Würden Sie die Betriebszeiten des ÖPNV-Angebotes in Coburg an Sonntagen bis Donnerstag bis 24 Uhr und an Freitagen sowie Samstagen bis 2 Uhr bei Reduzierung des Taktangebotes im Vergleich zum Tagesverkehr auf einen Stundentakt erweitern?</text:span></text:p>
      <text:p text:style-name="P11"><text:span text:style-name="T143"/></text:p>
      <text:p text:style-name="P11"><text:span text:style-name="T144">Ich verstehe die Frage nicht. Ich möchte einen Ausbau des Busangebotes und eine Erhöhung der Taktraten und Ausweitung der Betriebszeiten.</text:span></text:p>
      <text:p text:style-name="P11"><text:span text:style-name="T145"/></text:p>
      <text:p text:style-name="P11"><text:span text:style-name="T146">__________________________________________________________________________</text:span></text:p>
      <text:p text:style-name="P11"><text:span text:style-name="T147"/></text:p>
      <text:p text:style-name="P12"><text:span text:style-name="T148">Würden Sie eine Ringverbindung der Stadtteile von Schorkendorf über Scheuerfeld, Neuses und HUK nach Cortendorf einführen?</text:span></text:p>
      <text:p text:style-name="P13"><text:span text:style-name="T148">Weiß ich nicht. Benötige dazu mehr Informationen </text:span></text:p>
      <text:p text:style-name="P13"><text:span text:style-name="T149"/></text:p>
      <text:p text:style-name="P13"><text:span text:style-name="T150">__________________________________________________________________________</text:span></text:p>
      <text:p text:style-name="P13"><text:span text:style-name="T151"/></text:p>
      <text:p text:style-name="P13"><text:span text:style-name="T151"/></text:p>
      <text:p text:style-name="P13"><text:span text:style-name="T152">Der Stadtbusverkehr in Coburg hat seit Anfang der 2000-er-Jahre ca. 20 % an Fahrgästen eingebüsst. Dies steht dem Ziel der Verlagerung von Verkehren auf Busse und Bahnen sowie den nicht motorisierten Verkehr entgegen. Wie würden Sie dieser unbefriedigenden Entwicklung entgegen wirken.</text:span></text:p>
      <text:p text:style-name="P13"><text:span text:style-name="T153"/></text:p>
      <text:p text:style-name="P13"><text:span text:style-name="T154">__________________________________________________________________________</text:span></text:p>
      <text:p text:style-name="P13"><text:span text:style-name="T155"/></text:p>
      <text:p text:style-name="P13"><text:span text:style-name="T156">Kostenfreier Stadtbussverkehr, Erhöhung der Taktraten, Ausweitung der Betriebszeiten</text:span></text:p>
      <text:p text:style-name="P13"><text:span text:style-name="T156">__________________________________________________________________________</text:span></text:p>
      <text:p text:style-name="P13"><text:span text:style-name="T157"/></text:p>
      <text:p text:style-name="P13"><text:span text:style-name="T157"/></text:p>
      <text:p text:style-name="P13"><text:span text:style-name="T158">__________________________________________________________________________</text:span></text:p>
      <text:p text:style-name="P13"><text:span text:style-name="T159"/></text:p>
      <text:p text:style-name="P13"><text:span text:style-name="T159"/></text:p>
      <text:p text:style-name="P13"><text:span text:style-name="T160">__________________________________________________________________________</text:span></text:p>
      <text:p text:style-name="P13"><text:span text:style-name="T161"/></text:p>
      <text:p text:style-name="P13"><text:span text:style-name="T162">Thema motorisierter Individualverkehr</text:span></text:p>
      <text:p text:style-name="P13"><text:span text:style-name="T163"/></text:p>
      <text:p text:style-name="P13"><text:span text:style-name="T164">Würden Sie gleich zu Beginn Ihrer Amtszeit einen Arbeitskreis<text:s/></text:span><text:span text:style-name="T165">„</text:span><text:span text:style-name="T166">Konversion des Individualverkehrs und Anpassung der regionalen Wirtschaft an die Mobilit</text:span><text:span text:style-name="T167">ätswende“ einrichten? In diesem Arbeitskreis sollten breite Schichten von den betroffenen Unternehmen über die IHK zu Coburg, die politisch Verantwortlichen, aber auch die Vertreter der Umwelt- und Fahrgastverbände beteiligt werden.</text:span></text:p>
      <text:p text:style-name="P13"><text:span text:style-name="T167"><text:s text:c="5"/>Ja.</text:span></text:p>
      <text:p text:style-name="P13"><text:span text:style-name="T168"/></text:p>
      <text:p text:style-name="P13"><text:span text:style-name="T168"/></text:p>
      <text:p text:style-name="P13"><text:span text:style-name="T169">__________________________________________________________________________</text:span></text:p>
      <text:p text:style-name="P13"><text:span text:style-name="T170"/></text:p>
      <text:p text:style-name="P13"><text:span text:style-name="T171">Damit geteilte Mobilität an Bedeutung gewinnt, benötigt man ein Grundangebot verfügbarer Verkehrsmittel. Wären Sie bereit, aus städtischen Mitteln eine Anschubfinanzierung zur flächendeckenden Verfügbarkeit von teilbaren Verkehrsmitteln (= Pkw, Fahrrad, E-Scooter) zu leisten, so dass es ein Angebot (quantitativ natürlich unterschiedlich nach Ortsgröße) für die Innenstadt, aber auch die Stadtteile gibt?</text:span></text:p>
      <text:p text:style-name="P13"><text:span text:style-name="T171"><text:s text:c="3"/>Ja.</text:span></text:p>
      <text:p text:style-name="P13"><text:span text:style-name="T172"/></text:p>
      <text:p text:style-name="P13"><text:span text:style-name="T172"/></text:p>
      <text:p text:style-name="P13"><text:span text:style-name="T173">__________________________________________________________________________</text:span></text:p>
      <text:p text:style-name="P13"><text:span text:style-name="T174"/></text:p>
      <text:p text:style-name="P13"><text:span text:style-name="T175">Sehen Sie es als erforderlich an, weitere Parkmöglichkeiten in der Innenstadt zu schaffen? Wenn ja, dann bitten wir um Nennung angedachter Standorte.</text:span></text:p>
      <text:p text:style-name="P13"><text:span text:style-name="T176"/></text:p>
      <text:p text:style-name="P13"><text:span text:style-name="T177">Nein. </text:span></text:p>
      <text:p text:style-name="P13"><text:span text:style-name="T178"/></text:p>
      <text:p text:style-name="P13"><text:span text:style-name="T179">Wo sehen Sie die größten Gefahren für Verkehrsteilnehmer in der Stadt Coburg? Welche Vorschläge haben Sie, um die Verkehrssicherheit zu erhöhen?</text:span></text:p>
      <text:p text:style-name="P13"><text:span text:style-name="T180"/></text:p>
      <text:p text:style-name="P13"><text:span text:style-name="T181">__________________________________________________________________________</text:span></text:p>
      <text:p text:style-name="P13"><text:span text:style-name="T182"/></text:p>
      <text:p text:style-name="P13"><text:span text:style-name="T182"/></text:p>
      <text:p text:style-name="P13"><text:span text:style-name="T183">____Schaffung weiterer verkehrsberuhigter Zonen_und von 30 Km pro Stunde -Zonen_</text:span></text:p>
      <text:p text:style-name="P13"><text:span text:style-name="T184"/></text:p>
      <text:p text:style-name="P13"><text:span text:style-name="T184"/></text:p>
      <text:p text:style-name="P13"><text:span text:style-name="T185">__________________________________________________________________________</text:span></text:p>
      <text:p text:style-name="P13"><text:span text:style-name="T186"/></text:p>
      <text:p text:style-name="P13"><text:span text:style-name="T186"/></text:p>
      <text:p text:style-name="P13"><text:span text:style-name="T187">__________________________________________________________________________</text:span></text:p>
      <text:p text:style-name="P13"><text:span text:style-name="T188"/></text:p>
      <text:p text:style-name="P13"><text:span text:style-name="T188"/></text:p>
      <text:p text:style-name="P13"><text:span text:style-name="T189">Wie gestaltet sich die Situation individueller Mobilität in der Stadt Coburg am Ende Ihrer ersten Amtszeit. Hier ist Raum für Visionen:</text:span></text:p>
      <text:p text:style-name="P13"><text:span text:style-name="T189">__________________________________________________________________________</text:span></text:p>
      <text:p text:style-name="P13"><text:span text:style-name="T190"/></text:p>
      <text:p text:style-name="P13"><text:span text:style-name="T190"/></text:p>
      <text:p text:style-name="P13"><text:span text:style-name="T191">__________________________________________________________________________</text:span></text:p>
      <text:p text:style-name="P13"><text:span text:style-name="T192"/></text:p>
      <text:p text:style-name="P13"><text:span text:style-name="T192"/></text:p>
      <text:p text:style-name="P13"><text:span text:style-name="T193">__________________________________________________________________________</text:span></text:p>
      <text:p text:style-name="P13"><text:span text:style-name="T194"/></text:p>
      <text:p text:style-name="P13"><text:span text:style-name="T194"/></text:p>
      <text:p text:style-name="P13"><text:span text:style-name="T195">__________________________________________________________________________</text:span></text:p>
      <text:p text:style-name="P13"><text:span text:style-name="T196"/></text:p>
      <text:p text:style-name="P14"><text:span text:style-name="T19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